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54cm" fo:margin-right="0cm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Dip a toe in crypto</text:span></text:p>
            <text:p><text:span text:style-name="T1">(aka encryption and GnuPG)</text:span></text:p>
            <text:p/>
            <text:p>Zak Rogoff &amp; Steve Revila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cryption and Bicycle Riding</text:p>
          </draw:text-box>
        </draw:frame>
        <draw:frame presentation:style-name="pr4" draw:layer="layout" svg:width="25.199cm" svg:height="12.179cm" svg:x="1.4cm" svg:y="4.914cm" presentation:class="outline">
          <draw:text-box>
            <text:p>Who here knows how to ride a bicycle?</text:p>
            <text:list text:style-name="L2">
              <text:list-item>
                <text:p>It took practice</text:p>
              </text:list-item>
              <text:list-item>
                <text:p>You may have fallen down a few times</text:p>
              </text:list-item>
              <text:list-item>
                <text:p>It was easy, once you got the hang of it</text:p>
              </text:list-item>
              <text:list-item>
                <text:p>Anyone can do it!</text:p>
              </text:list-item>
            </text:list>
            <text:p>Learning encryption is like learning to ride a bike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encryp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cryption - the process of encoding data, such that only the intended recipient(s) can read it.</text:p>
              </text:list-item>
            </text:list>
            <text:p>Related to encryption:</text:p>
            <text:list text:continue-numbering="true" text:style-name="L2">
              <text:list-item>
                <text:p>Integrity - being able verify that a piece of data is hasn't been modified.</text:p>
              </text:list-item>
              <text:list-item>
                <text:p>Non-repudiation - being able to identify the party who authored the da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o cares about encryp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istleblowers, activists, law enforcement, doctors, lawyers, merchants, financial institutions, journalists, researchers</text:p>
              </text:list-item>
              <text:list-item>
                <text:p>Anyone who uses electronic communications</text:p>
              </text:list-item>
              <text:list-item>
                <text:p>Anyone with a portable computer (e.g., laptop, cell phone)</text:p>
              </text:list-item>
              <text:list-item>
                <text:p>Anyone who stores data with a third party</text:p>
              </text:list-item>
              <text:list-item>
                <text:p>The government (who doesn't want you to use i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ent Trolls, Email, &amp; Discovery</text:p>
          </draw:text-box>
        </draw:frame>
        <draw:frame presentation:style-name="pr4" draw:layer="layout" svg:width="25.199cm" svg:height="12.179cm" svg:x="1.4cm" svg:y="4.914cm" presentation:class="outline">
          <draw:text-box>
            <text:p>I first became interested in GnuPG for message signing</text:p>
            <text:list text:style-name="L2">
              <text:list-item>
                <text:p>I worked for a web company</text:p>
              </text:list-item>
              <text:list-item>
                <text:p>We were sued by a patent troll</text:p>
              </text:list-item>
              <text:list-item>
                <text:p>Turned over ~ 23,000 emails during discovery</text:p>
              </text:list-item>
              <text:list-item>
                <text:p>If my email ever becomes "evidence" in court, I want to be sure it's what I actually sai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nuP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GnuPG is a free software implementation of the OpenPGP standard.</text:p>
            <text:list text:style-name="L2">
              <text:list-item>
                <text:p>PGP stands for <text:span text:style-name="T2">Pretty Good Privacy</text:span></text:p>
              </text:list-item>
            </text:list>
            <text:p>PGP is a system for <text:span text:style-name="T2">encrypting</text:span> data, and for creating digital signatures (aka <text:span text:style-name="T2">signing</text:span>).</text:p>
            <text:p>Commonly used for Email, but can be used with any type of data or file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brief introduction to keys</text:p>
          </draw:text-box>
        </draw:frame>
        <draw:frame presentation:style-name="pr4" draw:layer="layout" svg:width="25.199cm" svg:height="12.179cm" svg:x="1.4cm" svg:y="4.914cm" presentation:class="outline">
          <draw:text-box>
            <text:p>Alice wants to (securely) send a file to Bob.</text:p>
            <text:list text:style-name="L2">
              <text:list-item>
                <text:p>Alice encrypts the file with a password</text:p>
              </text:list-item>
              <text:list-item>
                <text:p>Alice sends the encrypted file to Bob</text:p>
              </text:list-item>
              <text:list-item>
                <text:p>Bob gets the encrypted file, but</text:p>
              </text:list-item>
              <text:list-item>
                <text:p>How does Alice (securely) get the <text:span text:style-name="T2">password</text:span> to Bob?</text:p>
              </text:list-item>
            </text:list>
            <text:p>This is the dilemma with password-based encryption.</text:p>
            <text:p>Public key cryptography avoids this problem entirely. <text:s/>Instead of passwords, you use public and private keys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blic and Private Keys</text:p>
          </draw:text-box>
        </draw:frame>
        <draw:frame presentation:style-name="pr4" draw:layer="layout" svg:width="25.199cm" svg:height="12.179cm" svg:x="1.4cm" svg:y="4.914cm" presentation:class="outline">
          <draw:text-box>
            <text:p>In order to use PGP, you'll need a <text:span text:style-name="T2">key</text:span>. <text:s/>Keys exist as a pair, called a <text:span text:style-name="T2">keypair</text:span>.</text:p>
            <text:list text:style-name="L2">
              <text:list-item>
                <text:p>There's a <text:span text:style-name="T2">public key</text:span>. <text:s/>You share this with everyone (because it's public).</text:p>
              </text:list-item>
              <text:list-item>
                <text:p>There's a <text:span text:style-name="T2">private key</text:span>, (aka <text:span text:style-name="T2">secret key</text:span>). <text:s/>Don't share this with anyone (because it's a secret).</text:p>
              </text:list-item>
            </text:list>
            <text:p>The private key can undo what the public key does, and vice versa; think of them as inverse functions. <text:s/></text:p>
            <text:p>A public key encrypts a message, and the corresponding private key decrypts it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blic and Private Keys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p>With keys,</text:p>
            <text:list text:style-name="L2">
              <text:list-item>
                <text:p>Alice encrypts the file with Bob's public key.</text:p>
              </text:list-item>
              <text:list-item>
                <text:p>Bob decrypts the file with his private key.</text:p>
              </text:list-item>
            </text:list>
            <text:p/>
            <text:p>No need for a password!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can you do with a key?</text:p>
          </draw:text-box>
        </draw:frame>
        <draw:frame presentation:style-name="pr4" draw:layer="layout" svg:width="25.199cm" svg:height="12.179cm" svg:x="1.4cm" svg:y="4.914cm" presentation:class="outline">
          <draw:text-box>
            <text:p>Signing</text:p>
            <text:list text:style-name="L2">
              <text:list-item>
                <text:p>Guarantees that a message was sent by someone with a particular private key (<text:span text:style-name="T2">and</text:span> wasn't subsequently altered).</text:p>
              </text:list-item>
            </text:list>
            <text:p>Encryption</text:p>
            <text:list text:continue-numbering="true" text:style-name="L2">
              <text:list-item>
                <text:p>Ensures that a message is readable only by someone possessing a specific private ke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quations!?! <text:s/>Oh NOES!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3">decrypt(PRIVKEY, encrypt(PUBKEY, MSG)) = MSG</text:span></text:p>
            <text:list text:style-name="L2">
              <text:list-item>
                <text:p><text:span text:style-name="T3">This is how encryption and decryption works</text:span></text:p>
              </text:list-item>
            </text:list>
            <text:p><text:span text:style-name="T3"/></text:p>
            <text:p><text:span text:style-name="T3">decrypt(PUBKEY, encrypt(PRIVKEY, MSG)) = MSG</text:span></text:p>
            <text:list text:continue-numbering="true" text:style-name="L2">
              <text:list-item>
                <text:p><text:span text:style-name="T3">This is how signing and verification works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Many Uses of GnuPG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'll focus on email today, but GnuPG has many uses.</text:p>
            <text:list text:style-name="L2">
              <text:list-item>
                <text:p>Encrypting sensitive files</text:p>
              </text:list-item>
              <text:list-item>
                <text:p>Verifying software downloads (.sig files)</text:p>
              </text:list-item>
              <text:list-item>
                <text:p>Encrypting your backups (esp. remote backups)</text:p>
              </text:list-item>
              <text:list-item>
                <text:p>Your package manager</text:p>
              </text:list-item>
            </text:list>
            <text:p>It's vital that encryption software be free!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Email self-defense</text:p>
          </draw:text-box>
        </draw:frame>
        <draw:frame presentation:style-name="pr6" draw:text-style-name="P3" draw:layer="layout" svg:width="25.199cm" svg:height="16.255cm" svg:x="1.4cm" svg:y="0.837cm" presentation:class="subtitle">
          <draw:text-box>
            <text:p text:style-name="P3"><text:span text:style-name="T4"/></text:p>
            <text:p><text:span text:style-name="T4"><text:a xlink:href="https://emailselfdefense.fsf.org/en/" xlink:type="simple">https://emailselfdefense.fsf.org</text:a>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st Mess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nd an unencrypted message to edward-en@fsf.org, with your public key attached</text:p>
              </text:list-item>
              <text:list-item>
                <text:p>Download steve@srevilak.net's key, and send him an encrypted message. <text:s/>Fingerprint</text:p>
              </text:list-item>
            </text:list>
            <text:p text:style-name="P4">6F09 15FF 59CE E093 56F4</text:p>
            <text:p text:style-name="P4">BEEC E772 7C56 28C2 A300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nuPG Wrap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GP protects your privacy through encryption.</text:p>
              </text:list-item>
              <text:list-item>
                <text:p>provides non-repudiation through digital signatures.</text:p>
              </text:list-item>
              <text:list-item>
                <text:p>PGP is something that you can (and should!) use every day.</text:p>
              </text:list-item>
              <text:list-item>
                <text:p>GnuPG is a free software implementation of a public standard.</text:p>
              </text:list-item>
            </text:list>
            <text:p>It's harder to backdoor software when the source code is public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nuPG: http://gnupg.org/</text:p>
              </text:list-item>
              <text:list-item>
                <text:p>Riseup.net's Best practices for OpenPGP: https://help.riseup.net/en/security/message-security/openpgp/best-practices </text:p>
              </text:list-item>
              <text:list-item>
                <text:p>Cryptoparty handbook: https://www.cryptoparty.in/documentation/handbook</text:p>
              </text:list-item>
              <text:list-item>
                <text:p>Surveillance Self-Defense: https://ssd.eff.org/</text:p>
              </text:list-item>
              <text:list-item>
                <text:p>Email Self-Defense: https://emailselfdefense.fsf.org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3T12:13:30</meta:creation-date>
    <meta:editing-duration>PT14S</meta:editing-duration>
    <meta:editing-cycles>2</meta:editing-cycles>
    <meta:generator>LibreOffice/4.3.7.2$Linux_X86_64 LibreOffice_project/430m0$Build-2</meta:generator>
    <dc:date>2015-10-04T19:59:48.140215559</dc:date>
    <meta:document-statistic meta:object-count="84"/>
  </office:meta>
</office:document-meta>
</file>